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2.7cm" fo:margin-left="-0.457cm" table:align="left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1.411cm"/>
    </style:style>
    <style:style style:name="Table1.D" style:family="table-column">
      <style:table-column-properties style:column-width="5.886cm"/>
    </style:style>
    <style:style style:name="Table1.E" style:family="table-column">
      <style:table-column-properties style:column-width="2.91cm"/>
    </style:style>
    <style:style style:name="Table1.1" style:family="table-row">
      <style:table-row-properties style:min-row-height="0.623cm"/>
    </style:style>
    <style:style style:name="Table1.A1" style:family="table-cell">
      <style:table-cell-properties fo:padding="0.049cm" fo:border-left="0.75pt solid #000000" fo:border-right="none" fo:border-top="0.75pt solid #000000" fo:border-bottom="0.75pt solid #000000"/>
    </style:style>
    <style:style style:name="Table1.E1" style:family="table-cell">
      <style:table-cell-properties fo:padding="0.049cm" fo:border="0.75pt solid #000000"/>
    </style:style>
    <style:style style:name="Table1.2" style:family="table-row">
      <style:table-row-properties style:min-row-height="0.524cm"/>
    </style:style>
    <style:style style:name="Table1.B2" style:family="table-cell">
      <style:table-cell-properties fo:padding="0.049cm" fo:border-left="0.75pt solid #000000" fo:border-right="none" fo:border-top="none" fo:border-bottom="0.75pt solid #000000"/>
    </style:style>
    <style:style style:name="Table1.3" style:family="table-row">
      <style:table-row-properties style:min-row-height="0.566cm"/>
    </style:style>
    <style:style style:name="Table1.E3" style:family="table-cell">
      <style:table-cell-properties fo:padding="0.049cm" fo:border-left="0.75pt solid #000000" fo:border-right="0.75pt solid #000000" fo:border-top="none" fo:border-bottom="0.75pt solid #000000"/>
    </style:style>
    <style:style style:name="P1" style:family="paragraph" style:parent-style-name="Header">
      <style:paragraph-properties fo:text-align="center" style:justify-single-word="false"/>
      <style:text-properties officeooo:rsid="000e52c5" officeooo:paragraph-rsid="000e52c5"/>
    </style:style>
    <style:style style:name="P2" style:family="paragraph" style:parent-style-name="Header">
      <style:paragraph-properties fo:text-align="center" style:justify-single-word="false"/>
      <style:text-properties style:font-name="Rachana1" fo:font-size="12pt" officeooo:paragraph-rsid="000e52c5" style:font-size-asian="12pt" style:font-name-complex="Rachana1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Rachana1" fo:font-size="12pt" officeooo:rsid="0030e14e" officeooo:paragraph-rsid="0030e14e" style:font-size-asian="12pt" style:font-name-complex="Rachana1" style:font-size-complex="12pt"/>
    </style:style>
    <style:style style:name="P4" style:family="paragraph" style:parent-style-name="Header">
      <style:paragraph-properties fo:text-align="end" style:justify-single-word="false"/>
      <style:text-properties style:font-name="Rachana1" fo:font-size="12pt" fo:font-weight="bold" officeooo:rsid="0030e14e" officeooo:paragraph-rsid="0030e14e" style:font-size-asian="12pt" style:font-weight-asian="bold" style:font-name-complex="Rachana1" style:font-size-complex="12pt" style:font-weight-complex="bold"/>
    </style:style>
    <style:style style:name="P5" style:family="paragraph" style:parent-style-name="Standard">
      <style:text-properties style:font-name="Rachana1" fo:font-size="10pt" style:font-size-asian="10pt" style:font-name-complex="Rachana1" style:font-size-complex="10pt"/>
    </style:style>
    <style:style style:name="P6" style:family="paragraph" style:parent-style-name="Standard">
      <style:text-properties style:font-name="Rachana1" fo:font-size="10pt" officeooo:rsid="00101809" officeooo:paragraph-rsid="00101809" style:font-size-asian="10pt" style:font-name-complex="Rachana1" style:font-size-complex="10pt"/>
    </style:style>
    <style:style style:name="P7" style:family="paragraph" style:parent-style-name="Standard">
      <style:text-properties style:font-name="Rachana1" fo:font-size="10pt" officeooo:rsid="00101809" officeooo:paragraph-rsid="0017e1c0" style:font-size-asian="10pt" style:font-name-complex="Rachana1" style:font-size-complex="10pt"/>
    </style:style>
    <style:style style:name="P8" style:family="paragraph" style:parent-style-name="Standard">
      <style:text-properties style:font-name="Rachana1" fo:font-size="10pt" officeooo:rsid="00101809" officeooo:paragraph-rsid="0019c8d1" style:font-size-asian="10pt" style:font-name-complex="Rachana1" style:font-size-complex="10pt"/>
    </style:style>
    <style:style style:name="P9" style:family="paragraph" style:parent-style-name="Standard">
      <style:text-properties style:font-name="Rachana1" fo:font-size="10pt" officeooo:rsid="00101809" officeooo:paragraph-rsid="0022f026" style:font-size-asian="10pt" style:font-name-complex="Rachana1" style:font-size-complex="10pt"/>
    </style:style>
    <style:style style:name="P10" style:family="paragraph" style:parent-style-name="Standard">
      <style:text-properties style:font-name="Rachana1" fo:font-size="10pt" officeooo:rsid="00101809" officeooo:paragraph-rsid="0023dc34" style:font-size-asian="10pt" style:font-name-complex="Rachana1" style:font-size-complex="10pt"/>
    </style:style>
    <style:style style:name="P11" style:family="paragraph" style:parent-style-name="Standard">
      <style:text-properties style:font-name="Rachana1" fo:font-size="10pt" officeooo:rsid="00101809" officeooo:paragraph-rsid="00260006" style:font-size-asian="10pt" style:font-name-complex="Rachana1" style:font-size-complex="10pt"/>
    </style:style>
    <style:style style:name="P12" style:family="paragraph" style:parent-style-name="Standard">
      <style:text-properties style:font-name="Rachana1" fo:font-size="11pt" fo:font-weight="bold" officeooo:rsid="001f5b8c" officeooo:paragraph-rsid="0017e1c0" style:font-size-asian="11pt" style:font-weight-asian="bold" style:font-name-complex="Rachana1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Rachana1" fo:font-size="12pt" officeooo:rsid="000e52c5" officeooo:paragraph-rsid="000e52c5" style:font-size-asian="12pt" style:font-name-complex="Rachana1" style:font-size-complex="12pt"/>
    </style:style>
    <style:style style:name="P14" style:family="paragraph" style:parent-style-name="Table_20_Contents">
      <style:text-properties style:font-name="Rachana1" fo:font-size="10pt" officeooo:rsid="000ae170" officeooo:paragraph-rsid="000ae170" style:font-size-asian="10pt" style:font-name-complex="Rachana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0ae170" style:font-size-asian="10pt" style:font-name-complex="Rachana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17e1c0" style:font-size-asian="10pt" style:font-name-complex="Rachana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19c8d1" style:font-size-asian="10pt" style:font-name-complex="Rachana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1f5b8c" style:font-size-asian="10pt" style:font-name-complex="Rachana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22f026" style:font-size-asian="10pt" style:font-name-complex="Rachana1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23dc34" style:font-size-asian="10pt" style:font-name-complex="Rachana1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244938" style:font-size-asian="10pt" style:font-name-complex="Rachana1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Rachana1" fo:font-size="10pt" officeooo:rsid="000ae170" officeooo:paragraph-rsid="00260006" style:font-size-asian="10pt" style:font-name-complex="Rachana1" style:font-size-complex="10pt"/>
    </style:style>
    <style:style style:name="P23" style:family="paragraph" style:parent-style-name="Table_20_Contents">
      <style:text-properties style:font-name="Rachana1" fo:font-size="10pt" officeooo:rsid="000ae170" officeooo:paragraph-rsid="0017e1c0" style:font-size-asian="10pt" style:font-name-complex="Rachana1" style:font-size-complex="10pt"/>
    </style:style>
    <style:style style:name="P24" style:family="paragraph" style:parent-style-name="Table_20_Contents">
      <style:text-properties style:font-name="Rachana1" fo:font-size="10pt" officeooo:rsid="000ae170" officeooo:paragraph-rsid="0019c8d1" style:font-size-asian="10pt" style:font-name-complex="Rachana1" style:font-size-complex="10pt"/>
    </style:style>
    <style:style style:name="P25" style:family="paragraph" style:parent-style-name="Table_20_Contents">
      <style:text-properties style:font-name="Rachana1" fo:font-size="10pt" officeooo:rsid="000ae170" officeooo:paragraph-rsid="001f5b8c" style:font-size-asian="10pt" style:font-name-complex="Rachana1" style:font-size-complex="10pt"/>
    </style:style>
    <style:style style:name="P26" style:family="paragraph" style:parent-style-name="Table_20_Contents">
      <style:text-properties style:font-name="Rachana1" fo:font-size="10pt" officeooo:rsid="000ae170" officeooo:paragraph-rsid="0022f026" style:font-size-asian="10pt" style:font-name-complex="Rachana1" style:font-size-complex="10pt"/>
    </style:style>
    <style:style style:name="P27" style:family="paragraph" style:parent-style-name="Table_20_Contents">
      <style:text-properties style:font-name="Rachana1" fo:font-size="10pt" officeooo:rsid="000ae170" officeooo:paragraph-rsid="0023dc34" style:font-size-asian="10pt" style:font-name-complex="Rachana1" style:font-size-complex="10pt"/>
    </style:style>
    <style:style style:name="P28" style:family="paragraph" style:parent-style-name="Table_20_Contents">
      <style:text-properties style:font-name="Rachana1" fo:font-size="10pt" officeooo:rsid="000ae170" officeooo:paragraph-rsid="00244938" style:font-size-asian="10pt" style:font-name-complex="Rachana1" style:font-size-complex="10pt"/>
    </style:style>
    <style:style style:name="P29" style:family="paragraph" style:parent-style-name="Table_20_Contents">
      <style:text-properties style:font-name="Rachana1" fo:font-size="10pt" officeooo:rsid="000ae170" officeooo:paragraph-rsid="00260006" style:font-size-asian="10pt" style:font-name-complex="Rachana1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Rachana1" fo:font-size="10pt" officeooo:rsid="000e52c5" officeooo:paragraph-rsid="0017e1c0" style:font-size-asian="10pt" style:font-name-complex="Rachana1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Rachana1" fo:font-size="10pt" officeooo:rsid="000e52c5" officeooo:paragraph-rsid="0019c8d1" style:font-size-asian="10pt" style:font-name-complex="Rachana1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Rachana1" fo:font-size="10pt" officeooo:rsid="000e52c5" officeooo:paragraph-rsid="001f5b8c" style:font-size-asian="10pt" style:font-name-complex="Rachana1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Rachana1" fo:font-size="10pt" officeooo:rsid="000e52c5" officeooo:paragraph-rsid="0022f026" style:font-size-asian="10pt" style:font-name-complex="Rachana1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Rachana1" fo:font-size="10pt" officeooo:rsid="000e52c5" officeooo:paragraph-rsid="0023dc34" style:font-size-asian="10pt" style:font-name-complex="Rachana1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Rachana1" fo:font-size="10pt" officeooo:rsid="000e52c5" officeooo:paragraph-rsid="00244938" style:font-size-asian="10pt" style:font-name-complex="Rachana1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Rachana1" fo:font-size="10pt" officeooo:rsid="000e52c5" officeooo:paragraph-rsid="00260006" style:font-size-asian="10pt" style:font-name-complex="Rachana1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12e7fc" style:font-size-asian="10pt" style:font-name-complex="Rachana1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17e1c0" style:font-size-asian="10pt" style:font-name-complex="Rachana1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19c8d1" style:font-size-asian="10pt" style:font-name-complex="Rachana1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1f5b8c" style:font-size-asian="10pt" style:font-name-complex="Rachana1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22f026" style:font-size-asian="10pt" style:font-name-complex="Rachana1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23dc34" style:font-size-asian="10pt" style:font-name-complex="Rachana1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244938" style:font-size-asian="10pt" style:font-name-complex="Rachana1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Rachana1" fo:font-size="10pt" officeooo:rsid="0012e7fc" officeooo:paragraph-rsid="00260006" style:font-size-asian="10pt" style:font-name-complex="Rachana1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Rachana1" fo:font-size="10pt" officeooo:rsid="001455d4" officeooo:paragraph-rsid="0017e1c0" style:font-size-asian="10pt" style:font-name-complex="Rachana1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Rachana1" fo:font-size="10pt" officeooo:rsid="001455d4" officeooo:paragraph-rsid="0019c8d1" style:font-size-asian="10pt" style:font-name-complex="Rachana1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Rachana1" fo:font-size="10pt" officeooo:rsid="001455d4" officeooo:paragraph-rsid="001f5b8c" style:font-size-asian="10pt" style:font-name-complex="Rachana1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Rachana1" fo:font-size="10pt" officeooo:rsid="001455d4" officeooo:paragraph-rsid="0022f026" style:font-size-asian="10pt" style:font-name-complex="Rachana1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Rachana1" fo:font-size="10pt" officeooo:rsid="001455d4" officeooo:paragraph-rsid="0023dc34" style:font-size-asian="10pt" style:font-name-complex="Rachana1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Rachana1" fo:font-size="10pt" officeooo:rsid="001455d4" officeooo:paragraph-rsid="00244938" style:font-size-asian="10pt" style:font-name-complex="Rachana1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Rachana1" fo:font-size="10pt" officeooo:rsid="001455d4" officeooo:paragraph-rsid="00260006" style:font-size-asian="10pt" style:font-name-complex="Rachana1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Rachana1" fo:font-size="10pt" officeooo:rsid="0017e1c0" officeooo:paragraph-rsid="0017e1c0" style:font-size-asian="10pt" style:font-name-complex="Rachana1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Rachana1" fo:font-size="10pt" officeooo:rsid="001ca18c" officeooo:paragraph-rsid="001ca18c" style:font-size-asian="10pt" style:font-name-complex="Rachana1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Rachana1" fo:font-size="10pt" officeooo:rsid="002060cf" officeooo:paragraph-rsid="002060cf" style:font-size-asian="10pt" style:font-name-complex="Rachana1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Rachana1" fo:font-size="10pt" officeooo:rsid="002060cf" officeooo:paragraph-rsid="0022f026" style:font-size-asian="10pt" style:font-name-complex="Rachana1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Rachana1" fo:font-size="10pt" officeooo:rsid="002060cf" officeooo:paragraph-rsid="0023dc34" style:font-size-asian="10pt" style:font-name-complex="Rachana1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Rachana1" fo:font-size="10pt" officeooo:rsid="002060cf" officeooo:paragraph-rsid="00244938" style:font-size-asian="10pt" style:font-name-complex="Rachana1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Rachana1" fo:font-size="10pt" officeooo:rsid="0023dc34" officeooo:paragraph-rsid="0023dc34" style:font-size-asian="10pt" style:font-name-complex="Rachana1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Rachana1" fo:font-size="10pt" officeooo:rsid="00244938" officeooo:paragraph-rsid="00244938" style:font-size-asian="10pt" style:font-name-complex="Rachana1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Rachana1" fo:font-size="10pt" officeooo:rsid="00260006" officeooo:paragraph-rsid="00260006" style:font-size-asian="10pt" style:font-name-complex="Rachana1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Rachana1" fo:font-size="10pt" officeooo:rsid="0028ee9a" officeooo:paragraph-rsid="0028ee9a" style:font-size-asian="10pt" style:font-name-complex="Rachana1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style:font-name="Rachana1" fo:font-size="10pt" fo:letter-spacing="normal" officeooo:rsid="002060cf" officeooo:paragraph-rsid="0022f026" style:font-size-asian="10pt" style:font-name-complex="Rachana1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style:font-name="Rachana1" fo:font-size="10pt" fo:letter-spacing="normal" officeooo:rsid="002060cf" officeooo:paragraph-rsid="0023dc34" style:font-size-asian="10pt" style:font-name-complex="Rachana1" style:font-size-complex="10pt"/>
    </style:style>
    <style:style style:name="P64" style:family="paragraph" style:parent-style-name="Standard" style:master-page-name="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Rachana1" fo:font-size="11pt" officeooo:rsid="000e52c5" officeooo:paragraph-rsid="00260006" style:font-size-asian="11pt" style:font-name-complex="Rachana1" style:font-size-complex="11pt"/>
    </style:style>
    <style:style style:name="P65" style:family="paragraph" style:parent-style-name="Text_20_body" style:master-page-name="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Rachana1" fo:font-size="11pt" officeooo:rsid="000e52c5" officeooo:paragraph-rsid="00244938" style:font-size-asian="11pt" style:font-name-complex="Rachana1" style:font-size-complex="11pt"/>
    </style:style>
    <style:style style:name="P66" style:family="paragraph" style:parent-style-name="Text_20_body" style:master-page-name="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Rachana1" fo:font-size="11pt" officeooo:rsid="000e52c5" officeooo:paragraph-rsid="001f5b8c" style:font-size-asian="11pt" style:font-name-complex="Rachana1" style:font-size-complex="11pt"/>
    </style:style>
    <style:style style:name="P67" style:family="paragraph" style:parent-style-name="Standard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Rachana1" fo:font-size="11pt" officeooo:rsid="000e52c5" officeooo:paragraph-rsid="00260006" style:font-size-asian="11pt" style:font-name-complex="Rachana1" style:font-size-complex="11pt"/>
    </style:style>
    <style:style style:name="P68" style:family="paragraph" style:parent-style-name="Text_20_body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Rachana1" fo:font-size="11pt" officeooo:paragraph-rsid="0023dc34" style:font-size-asian="11pt" style:font-name-complex="Rachana1" style:font-size-complex="11pt"/>
    </style:style>
    <style:style style:name="P69" style:family="paragraph" style:parent-style-name="Text_20_body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Rachana1" fo:font-size="11pt" officeooo:rsid="000e52c5" officeooo:paragraph-rsid="0022f026" style:font-size-asian="11pt" style:font-name-complex="Rachana1" style:font-size-complex="11pt"/>
    </style:style>
    <style:style style:name="P70" style:family="paragraph" style:parent-style-name="Text_20_body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Rachana1" fo:font-size="11pt" officeooo:rsid="000e52c5" officeooo:paragraph-rsid="001f5b8c" style:font-size-asian="11pt" style:font-name-complex="Rachana1" style:font-size-complex="11pt"/>
    </style:style>
    <style:style style:name="P71" style:family="paragraph" style:parent-style-name="Text_20_body">
      <loext:graphic-properties draw:fill="none"/>
      <style:paragraph-properties fo:margin-left="0cm" fo:margin-right="-0.7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Rachana1" fo:font-size="2pt" officeooo:rsid="000e52c5" officeooo:paragraph-rsid="0022f026" style:font-size-asian="11pt" style:font-name-complex="Rachana1" style:font-size-complex="11pt"/>
    </style:style>
    <style:style style:name="P72" style:family="paragraph" style:parent-style-name="Text_20_body">
      <loext:graphic-properties draw:fill="none"/>
      <style:paragraph-properties fo:margin-left="0cm" fo:margin-right="-0.199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Rachana1" fo:font-size="11pt" officeooo:rsid="000e52c5" officeooo:paragraph-rsid="0019c8d1" style:font-size-asian="11pt" style:font-name-complex="Rachana1" style:font-size-complex="11pt"/>
    </style:style>
    <style:style style:name="P73" style:family="paragraph" style:parent-style-name="Standard">
      <style:text-properties style:font-name="Rachana1" fo:font-size="10pt" officeooo:rsid="00101809" officeooo:paragraph-rsid="0023dc34" style:font-size-asian="10pt" style:font-name-complex="Rachana1" style:font-size-complex="10pt"/>
    </style:style>
    <style:style style:name="P74" style:family="paragraph" style:parent-style-name="Text_20_body">
      <style:paragraph-properties fo:text-align="center" style:justify-single-word="false"/>
      <style:text-properties style:font-name="Rachana1" fo:font-size="11pt" officeooo:rsid="000e52c5" officeooo:paragraph-rsid="000e52c5" style:font-size-asian="11pt" style:font-name-complex="Rachana1" style:font-size-complex="11pt"/>
    </style:style>
    <style:style style:name="P75" style:family="paragraph" style:parent-style-name="Text_20_body">
      <style:paragraph-properties fo:text-align="start" style:justify-single-word="false"/>
      <style:text-properties style:font-name="Rachana1" fo:font-size="11pt" style:text-underline-style="solid" style:text-underline-width="auto" style:text-underline-color="font-color" fo:font-weight="bold" officeooo:rsid="003e3798" officeooo:paragraph-rsid="003e3798" style:font-size-asian="11pt" style:font-weight-asian="bold" style:font-name-complex="Rachana1" style:font-size-complex="11pt" style:font-weight-complex="bold"/>
    </style:style>
    <style:style style:name="P76" style:family="paragraph" style:parent-style-name="Text_20_body">
      <style:paragraph-properties fo:text-align="start" style:justify-single-word="false"/>
      <style:text-properties style:font-name="Rachana1" fo:font-size="10pt" officeooo:rsid="00101809" officeooo:paragraph-rsid="0017e1c0" style:font-size-asian="10pt" style:font-name-complex="Rachana1" style:font-size-complex="10pt"/>
    </style:style>
    <style:style style:name="P77" style:family="paragraph" style:parent-style-name="Header">
      <style:paragraph-properties fo:text-align="center" style:justify-single-word="false"/>
      <style:text-properties style:font-name="Rachana1" fo:font-size="12pt" officeooo:paragraph-rsid="000e52c5" style:font-size-asian="12pt" style:font-name-complex="Rachana1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Rachana1" fo:font-size="13pt" officeooo:rsid="001455d4" officeooo:paragraph-rsid="003e3798" style:font-size-asian="13pt" style:font-name-complex="Rachana1" style:font-size-complex="13pt"/>
    </style:style>
    <style:style style:name="P79" style:family="paragraph" style:parent-style-name="Table_20_Contents">
      <style:paragraph-properties fo:text-align="center" style:justify-single-word="false"/>
      <style:text-properties style:font-name="Rachana1" fo:font-size="13pt" officeooo:rsid="000e52c5" officeooo:paragraph-rsid="000e52c5" style:font-size-asian="13pt" style:font-name-complex="Rachana1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style:font-name="Rachana1" fo:font-size="13pt" officeooo:rsid="003e3798" officeooo:paragraph-rsid="003e3798" style:font-size-asian="13pt" style:font-name-complex="Rachana1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style:font-name="Rachana1" fo:font-size="13pt" officeooo:rsid="001455d4" officeooo:paragraph-rsid="001455d4" style:font-size-asian="13pt" style:font-name-complex="Rachana1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1c0" style:font-weight-asian="bold" style:font-weight-complex="bold"/>
    </style:style>
    <style:style style:name="T3" style:family="text">
      <style:text-properties fo:font-weight="bold" officeooo:rsid="0012e7fc" style:font-weight-asian="bold" style:font-weight-complex="bold"/>
    </style:style>
    <style:style style:name="T4" style:family="text">
      <style:text-properties fo:font-weight="bold" officeooo:rsid="000e52c5" style:font-weight-asian="bold" style:font-weight-complex="bold"/>
    </style:style>
    <style:style style:name="T5" style:family="text">
      <style:text-properties fo:font-weight="bold" officeooo:rsid="001f5b8c" style:font-weight-asian="bold" style:font-weight-complex="bold"/>
    </style:style>
    <style:style style:name="T6" style:family="text">
      <style:text-properties fo:font-weight="bold" officeooo:rsid="0022f026" style:font-weight-asian="bold" style:font-weight-complex="bold"/>
    </style:style>
    <style:style style:name="T7" style:family="text">
      <style:text-properties fo:font-weight="bold" officeooo:rsid="0023dc34" style:font-weight-asian="bold" style:font-weight-complex="bold"/>
    </style:style>
    <style:style style:name="T8" style:family="text">
      <style:text-properties fo:font-weight="bold" officeooo:rsid="00244938" style:font-weight-asian="bold" style:font-weight-complex="bold"/>
    </style:style>
    <style:style style:name="T9" style:family="text">
      <style:text-properties fo:font-weight="bold" officeooo:rsid="00260006" style:font-weight-asian="bold" style:font-weight-complex="bold"/>
    </style:style>
    <style:style style:name="T10" style:family="text">
      <style:text-properties fo:font-weight="bold" officeooo:rsid="0019c8d1" style:font-weight-asian="bold" style:font-weight-complex="bold"/>
    </style:style>
    <style:style style:name="T11" style:family="text">
      <style:text-properties fo:font-weight="bold" officeooo:rsid="0030e14e" style:font-weight-asian="bold" style:font-weight-complex="bold"/>
    </style:style>
    <style:style style:name="T12" style:family="text">
      <style:text-properties fo:font-weight="bold" officeooo:rsid="00322f6a" style:font-weight-asian="bold" style:font-weight-complex="bold"/>
    </style:style>
    <style:style style:name="T13" style:family="text">
      <style:text-properties fo:font-weight="bold" officeooo:rsid="003248b9" style:font-weight-asian="bold" style:font-weight-complex="bold"/>
    </style:style>
    <style:style style:name="T14" style:family="text">
      <style:text-properties officeooo:rsid="0012e7fc"/>
    </style:style>
    <style:style style:name="T15" style:family="text">
      <style:text-properties officeooo:rsid="0017e1c0"/>
    </style:style>
    <style:style style:name="T16" style:family="text">
      <style:text-properties officeooo:rsid="001ca18c"/>
    </style:style>
    <style:style style:name="T17" style:family="text">
      <style:text-properties officeooo:rsid="0022f026"/>
    </style:style>
    <style:style style:name="T18" style:family="text">
      <style:text-properties style:font-name="Rachana"/>
    </style:style>
    <style:style style:name="T19" style:family="text">
      <style:text-properties style:font-name="Rachana" fo:font-size="10.5pt" fo:font-style="normal" fo:font-weight="normal"/>
    </style:style>
    <style:style style:name="T20" style:family="text">
      <style:text-properties style:font-name="Rachana" fo:font-size="10.5pt" fo:font-style="normal" fo:font-weight="normal" style:font-name-complex="Rachana" style:font-size-complex="10.5pt" style:font-style-complex="normal" style:font-weight-complex="normal"/>
    </style:style>
    <style:style style:name="T21" style:family="text">
      <style:text-properties style:font-name-complex="Rachana"/>
    </style:style>
    <style:style style:name="T22" style:family="text">
      <style:text-properties style:font-name-complex="Rachana" style:font-size-complex="10.5pt" style:font-style-complex="normal" style:font-weight-complex="normal"/>
    </style:style>
    <style:style style:name="T23" style:family="text">
      <style:text-properties officeooo:rsid="0028f901" style:font-name-complex="Rachana" style:font-size-complex="10.5pt" style:font-style-complex="normal" style:font-weight-complex="normal"/>
    </style:style>
    <style:style style:name="T24" style:family="text">
      <style:text-properties officeooo:rsid="0023dc34"/>
    </style:style>
    <style:style style:name="T25" style:family="text">
      <style:text-properties officeooo:rsid="00244938"/>
    </style:style>
    <style:style style:name="T26" style:family="text">
      <style:text-properties officeooo:rsid="0028f901"/>
    </style:style>
    <style:style style:name="T27" style:family="text">
      <style:text-properties officeooo:rsid="002b6537"/>
    </style:style>
    <style:style style:name="T28" style:family="text">
      <style:text-properties fo:letter-spacing="-0.007cm"/>
    </style:style>
    <style:style style:name="T29" style:family="text">
      <style:text-properties officeooo:rsid="0030e14e"/>
    </style:style>
    <style:style style:name="T30" style:family="text">
      <style:text-properties officeooo:rsid="0038d8d2"/>
    </style:style>
    <style:style style:name="T31" style:family="text">
      <style:text-properties officeooo:rsid="003e37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ല</text:span><text:span text:style-name="T1">ിസ്റ്റ്</text:span></text:p>
      <text:p text:style-name="P4"/>
      <text:p text:style-name="P2"><text:span text:style-name="T3">പതിനഞ്ചാം</text:span><text:span text:style-name="T4"> കേരള നിയമസഭ</text:span></text:p>
      <text:p text:style-name="P2"><text:span text:style-name="T4"/></text:p>
      <text:p text:style-name="P13"><text:span text:style-name="T31">പതിമൂന്നാം</text:span> സമ്മേളനം</text:p>
      <text:p text:style-name="P74"><text:span text:style-name="T31">21.01.2025</text:span>-ല്‍ കാര്യവിവരപ്പട്ടികയിലെ <text:span text:style-name="T31">രണ്ടാമത്</text:span> <text:s/>ഇനമായി സഭയുടെ മേശപ്പുറത്തുവയ്ക്കുന്ന <text:span text:style-name="T30">കടലാസുകളുടെ</text:span> പട്ടിക</text:p>
      <text:p text:style-name="P75">ഡോ. ആര്‍. ബിന്ദു, ഉന്നത വിദ്യാഭ്യാസ-സാമൂഹ്യ നീതി വകുപ്പ് മന്ത്രി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4">ക്രമ</text:p>
            <text:p text:style-name="P14">നമ്പർ</text:p>
          </table:table-cell>
          <table:table-cell table:style-name="Table1.A1" table:number-columns-spanned="3" office:value-type="string">
            <text:p text:style-name="P37">ഓര്‍ഡിനന്‍സിന്റെ</text:p>
          </table:table-cell>
          <table:covered-table-cell/>
          <table:covered-table-cell/>
          <table:table-cell table:style-name="Table1.E1" table:number-rows-spanned="2" office:value-type="string">
            <text:p text:style-name="P37">ചട്ടം 75(2) പ്രകാരമുള്ള പത്രിക സഹിതമാണോയെന്ന്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7">വര്‍ഷം</text:p>
          </table:table-cell>
          <table:table-cell table:style-name="Table1.B2" office:value-type="string">
            <text:p text:style-name="P15"><text:s text:c="3"/><text:span text:style-name="T14">നമ്പര്‍</text:span></text:p>
          </table:table-cell>
          <table:table-cell table:style-name="Table1.B2" office:value-type="string">
            <text:p text:style-name="P37">പേര്</text:p>
          </table:table-cell>
          <table:covered-table-cell/>
        </table:table-row>
        <table:table-row table:style-name="Table1.3">
          <table:table-cell table:style-name="Table1.B2" office:value-type="string">
            <text:p text:style-name="P79">1</text:p>
          </table:table-cell>
          <table:table-cell table:style-name="Table1.B2" office:value-type="string">
            <text:p text:style-name="P80">2024</text:p>
          </table:table-cell>
          <table:table-cell table:style-name="Table1.B2" office:value-type="string">
            <text:p text:style-name="P80">3</text:p>
          </table:table-cell>
          <table:table-cell table:style-name="Table1.B2" office:value-type="string">
            <text:p text:style-name="P78">2024- ലെ കേരള സംസ്ഥാന വയോജന കമ്മീഷൻ ഓർഡിനൻസ്</text:p>
          </table:table-cell>
          <table:table-cell table:style-name="Table1.E3" office:value-type="string">
            <text:p text:style-name="P81">അല്ല</text:p>
          </table:table-cell>
        </table:table-row>
      </table:table>
      <text:p text:style-name="P5"/>
      <text:p text:style-name="P76"><text:span text:style-name="T1"/></text:p>
      <text:p text:style-name="P10"/>
      <text:p text:style-name="P10"/>
      <text:p text:style-name="P6">കേരള നിയമസഭാ സെക്രട്ടേറിയറ്റ്,<text:tab/><text:tab/><text:tab/><text:span text:style-name="T27">എസ്. വി. ഉണ്ണികൃഷ്ണന്‍ നായര്‍</text:span>,</text:p>
      <text:p text:style-name="P6">തിരുവനന്തപുരം,<text:tab/><text:tab/><text:tab/><text:tab/><text:tab/>സെക്രട്ടറി.</text:p>
      <text:p text:style-name="P6"><text:span text:style-name="T27">2022 ഫെബ്രുവരി….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49cm" style:type="center"/>
          <style:tab-stop style:position="11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849cm" style:type="center"/>
          <style:tab-stop style:position="11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52c5" officeooo:paragraph-rsid="000e52c5"/>
    </style:style>
    <style:page-layout style:name="Mpm1">
      <style:page-layout-properties fo:page-width="14.801cm" fo:page-height="21.001cm" style:num-format="1" style:print-orientation="portrait" fo:margin-top="1.64cm" fo:margin-bottom="0.866cm" fo:margin-left="2cm" fo:margin-right="1.1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8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50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2:18:00.244000000</meta:creation-date>
    <dc:title>cpl2</dc:title>
    <meta:editing-duration>PT3H33M58S</meta:editing-duration>
    <meta:editing-cycles>34</meta:editing-cycles>
    <meta:generator>LibreOffice/5.2.0.1$Linux_X86_64 LibreOffice_project/fcbcb4963bda8633ba72bd2108ca1e802aad557d</meta:generator>
    <dc:date>2025-01-19T18:17:27.371169265</dc:date>
    <meta:print-date>2022-02-18T15:31:50.639989847</meta:print-date>
    <meta:document-statistic meta:table-count="1" meta:image-count="0" meta:object-count="0" meta:page-count="1" meta:paragraph-count="20" meta:word-count="55" meta:character-count="274" meta:non-whitespace-character-count="229"/>
    <meta:template xlink:type="simple" xlink:actuate="onRequest" xlink:title="cpl2" xlink:href="../Deepa/AppData/Roaming/LibreOffice/4/user/template/cpl2.ott" meta:date="2017-03-29T12:17:59.948000000"/>
  </office:meta>
</office:document-meta>
</file>