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">
      <style:table-properties style:width="12.7cm" fo:margin-left="-0.501cm" style:page-number="auto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3.219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4.498cm"/>
    </style:style>
    <style:style style:name="Table1.E" style:family="table-column">
      <style:table-column-properties style:column-width="2.205cm"/>
    </style:style>
    <style:style style:name="Table1.1" style:family="table-row">
      <style:table-row-properties style:min-row-height="0.688cm"/>
    </style:style>
    <style:style style:name="Table1.A1" style:family="table-cell">
      <style:table-cell-properties style:vertical-align="middle" fo:padding="0.049cm" fo:border-left="0.45pt solid #000000" fo:border-right="none" fo:border-top="0.45pt solid #000000" fo:border-bottom="0.45pt solid #000000"/>
    </style:style>
    <style:style style:name="Table1.E1" style:family="table-cell">
      <style:table-cell-properties style:vertical-align="middle" fo:padding="0.049cm" fo:border="0.45pt solid #000000"/>
    </style:style>
    <style:style style:name="Table1.2" style:family="table-row">
      <style:table-row-properties style:min-row-height="0.623cm"/>
    </style:style>
    <style:style style:name="Table1.C2" style:family="table-cell">
      <style:table-cell-properties style:vertical-align="middle" fo:padding="0.049cm" fo:border-left="0.45pt solid #000000" fo:border-right="none" fo:border-top="none" fo:border-bottom="0.45pt solid #000000"/>
    </style:style>
    <style:style style:name="Table1.3" style:family="table-row">
      <style:table-row-properties style:min-row-height="1.727cm"/>
    </style:style>
    <style:style style:name="Table1.E3" style:family="table-cell">
      <style:table-cell-properties style:vertical-align="middle" fo:padding="0.049cm" fo:border-left="0.45pt solid #000000" fo:border-right="0.45pt solid #000000" fo:border-top="none" fo:border-bottom="0.45pt solid #000000"/>
    </style:style>
    <style:style style:name="P1" style:family="paragraph" style:parent-style-name="Header">
      <style:paragraph-properties fo:text-align="center" style:justify-single-word="false"/>
      <style:text-properties officeooo:rsid="000e52c5" officeooo:paragraph-rsid="000e52c5"/>
    </style:style>
    <style:style style:name="P2" style:family="paragraph" style:parent-style-name="Header">
      <style:paragraph-properties fo:text-align="end" style:justify-single-word="false"/>
      <style:text-properties style:font-name="Rachana1" fo:font-size="12pt" fo:font-weight="bold" officeooo:rsid="0030e14e" officeooo:paragraph-rsid="0030e14e" style:font-size-asian="12pt" style:font-weight-asian="bold" style:font-name-complex="Rachana1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Rachana1" fo:font-size="13pt" officeooo:paragraph-rsid="000e52c5" style:font-size-asian="13pt" style:font-name-complex="Rachana1" style:font-size-complex="13pt"/>
    </style:style>
    <style:style style:name="P4" style:family="paragraph" style:parent-style-name="Header">
      <style:paragraph-properties fo:text-align="end" style:justify-single-word="false"/>
      <style:text-properties style:font-name="Rachana1" fo:font-size="13pt" officeooo:rsid="0030e14e" officeooo:paragraph-rsid="0030e14e" style:font-size-asian="13pt" style:font-name-complex="Rachana1" style:font-size-complex="13pt"/>
    </style:style>
    <style:style style:name="P5" style:family="paragraph" style:parent-style-name="Table_20_Contents">
      <style:text-properties fo:color="#000000" style:font-name="Rachana1" fo:font-size="11pt" style:font-size-asian="11pt" style:font-name-complex="Rachana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Rachana1" fo:font-size="11pt" style:font-size-asian="11pt" style:font-name-complex="Rachana1" style:font-size-complex="11pt"/>
    </style:style>
    <style:style style:name="P7" style:family="paragraph" style:parent-style-name="Table_20_Contents">
      <style:text-properties fo:color="#000000" style:font-name="Rachana1" fo:font-size="11pt" officeooo:paragraph-rsid="00411255" style:font-size-asian="11pt" style:font-name-complex="Rachana1" style:font-size-complex="11pt"/>
    </style:style>
    <style:style style:name="P8" style:family="paragraph" style:parent-style-name="Table_20_Contents">
      <style:text-properties fo:color="#000000" style:font-name="Rachana1" fo:font-size="11pt" officeooo:rsid="0041b8b2" officeooo:paragraph-rsid="0041b8b2" style:font-size-asian="11pt" style:font-name-complex="Rachana1" style:font-size-complex="11pt"/>
    </style:style>
    <style:style style:name="P9" style:family="paragraph" style:parent-style-name="Standard">
      <style:text-properties style:font-name="Rachana1" fo:font-size="10pt" officeooo:rsid="00101809" officeooo:paragraph-rsid="0023dc34" style:font-size-asian="10pt" style:font-name-complex="Rachana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Rachana1" fo:font-size="10pt" fo:font-weight="bold" officeooo:rsid="00101809" officeooo:paragraph-rsid="00411255" style:font-size-asian="10pt" style:font-weight-asian="bold" style:font-name-complex="Rachana1" style:font-size-complex="10pt" style:font-weight-complex="bold"/>
    </style:style>
    <style:style style:name="P11" style:family="paragraph" style:parent-style-name="Standard">
      <style:text-properties style:font-name="Rachana1" fo:font-size="12pt" officeooo:rsid="00101809" officeooo:paragraph-rsid="00101809" style:font-size-asian="12pt" style:font-name-complex="Rachana1" style:font-size-complex="12pt"/>
    </style:style>
    <style:style style:name="P12" style:family="paragraph" style:parent-style-name="Standard">
      <style:text-properties style:font-name="Rachana1" fo:font-size="12pt" officeooo:rsid="003e54d8" officeooo:paragraph-rsid="003e54d8" style:font-size-asian="12pt" style:font-name-complex="Rachana1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Rachana1" fo:font-size="13pt" officeooo:rsid="000e52c5" officeooo:paragraph-rsid="000e52c5" style:font-size-asian="13pt" style:font-name-complex="Rachana1" style:font-size-complex="13pt"/>
    </style:style>
    <style:style style:name="P14" style:family="paragraph" style:parent-style-name="Table_20_Contents">
      <style:paragraph-properties fo:margin-left="0cm" fo:margin-right="0cm" fo:text-align="center" style:justify-single-word="false" fo:text-indent="-0.199cm" style:auto-text-indent="false"/>
      <style:text-properties style:font-name="Rachana1" fo:font-size="12pt" officeooo:rsid="000ae170" officeooo:paragraph-rsid="00411255" style:font-size-asian="12pt" style:font-name-complex="Rachana1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-0.199cm" style:auto-text-indent="false"/>
      <style:text-properties style:font-name="Rachana1" fo:font-size="12pt" officeooo:rsid="000f2ebb" officeooo:paragraph-rsid="00411255" style:font-size-asian="12pt" style:font-name-complex="Rachana1" style:font-size-complex="12pt"/>
    </style:style>
    <style:style style:name="P16" style:family="paragraph" style:parent-style-name="Header">
      <style:paragraph-properties fo:text-align="center" style:justify-single-word="false"/>
      <style:text-properties style:font-name="Rachana1" fo:font-size="5pt" fo:font-weight="bold" officeooo:rsid="000e52c5" officeooo:paragraph-rsid="000e52c5" style:font-size-asian="13pt" style:font-weight-asian="bold" style:font-name-complex="Rachana1" style:font-size-complex="13pt" style:font-weight-complex="bold"/>
    </style:style>
    <style:style style:name="P17" style:family="paragraph" style:parent-style-name="Standard">
      <loext:graphic-properties draw:fill="none"/>
      <style:paragraph-properties fo:margin-left="0cm" fo:margin-right="-0.499cm" fo:margin-top="0cm" fo:margin-bottom="0.247cm" loext:contextual-spacing="false" fo:line-height="120%" fo:text-align="start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Rachana1" fo:font-size="10pt" style:text-underline-style="none" fo:font-weight="bold" officeooo:rsid="00de2298" officeooo:paragraph-rsid="0041f6af" style:font-size-asian="10pt" style:font-weight-asian="bold" style:font-name-complex="Rachana1" style:font-size-complex="10pt" style:font-weight-complex="bold"/>
    </style:style>
    <style:style style:name="P18" style:family="paragraph" style:parent-style-name="Standard">
      <style:text-properties style:font-name="Rachana1" fo:font-size="10pt" officeooo:rsid="00101809" officeooo:paragraph-rsid="0023dc34" style:font-size-asian="10pt" style:font-name-complex="Rachana1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Rachana1" fo:font-size="13pt" officeooo:rsid="000e52c5" officeooo:paragraph-rsid="00411255" style:font-size-asian="13pt" style:font-name-complex="Rachana1" style:font-size-complex="13pt"/>
    </style:style>
    <style:style style:name="P20" style:family="paragraph" style:parent-style-name="Text_20_body">
      <style:paragraph-properties fo:text-align="center" style:justify-single-word="false"/>
      <style:text-properties style:font-name="Rachana1" fo:font-size="5pt" officeooo:rsid="000e52c5" officeooo:paragraph-rsid="00411255" style:font-size-asian="13pt" style:font-name-complex="Rachana1" style:font-size-complex="13pt"/>
    </style:style>
    <style:style style:name="P21" style:family="paragraph" style:parent-style-name="Text_20_body">
      <loext:graphic-properties draw:fill="none"/>
      <style:paragraph-properties fo:margin-left="0cm" fo:margin-right="-0.499cm" fo:margin-top="0cm" fo:margin-bottom="0.247cm" loext:contextual-spacing="false" fo:line-height="120%" fo:text-align="center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Rachana1" fo:font-size="13pt" style:text-underline-style="solid" style:text-underline-width="auto" style:text-underline-color="font-color" fo:font-weight="bold" officeooo:rsid="00411255" officeooo:paragraph-rsid="00411255" style:font-size-asian="13pt" style:font-weight-asian="bold" style:font-name-complex="Rachana1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2pt" officeooo:rsid="0041f6af" officeooo:paragraph-rsid="0041f6af" style:font-size-asian="12pt" style:font-name-complex="Rachana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Rachana1" fo:font-size="11pt" officeooo:rsid="00411255" officeooo:paragraph-rsid="00411255" style:font-size-asian="11pt" style:font-name-complex="Rachana1" style:font-size-complex="11pt"/>
    </style:style>
    <style:style style:name="P24" style:family="paragraph" style:parent-style-name="Table_20_Contents">
      <style:paragraph-properties fo:margin-left="0cm" fo:margin-right="0cm" fo:text-align="center" style:justify-single-word="false" fo:text-indent="-0.199cm" style:auto-text-indent="false"/>
      <style:text-properties style:font-name="Rachana1" fo:font-size="11pt" officeooo:rsid="000ae170" officeooo:paragraph-rsid="00411255" style:font-size-asian="11pt" style:font-name-complex="Rachana1" style:font-size-complex="11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Rachana1" fo:font-size="11pt" officeooo:rsid="000ae170" officeooo:paragraph-rsid="00411255" style:font-size-asian="11pt" style:font-name-complex="Rachana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7fc" style:font-weight-asian="bold" style:font-weight-complex="bold"/>
    </style:style>
    <style:style style:name="T3" style:family="text">
      <style:text-properties fo:font-weight="bold" officeooo:rsid="000e52c5" style:font-weight-asian="bold" style:font-weight-complex="bold"/>
    </style:style>
    <style:style style:name="T4" style:family="text">
      <style:text-properties fo:font-weight="bold" officeooo:rsid="003e54d8" style:font-weight-asian="bold" style:font-weight-complex="bold"/>
    </style:style>
    <style:style style:name="T5" style:family="text">
      <style:text-properties fo:font-weight="bold" officeooo:rsid="00411255" style:font-weight-asian="bold" style:font-weight-complex="bold"/>
    </style:style>
    <style:style style:name="T6" style:family="text">
      <style:text-properties officeooo:rsid="0038d8d2"/>
    </style:style>
    <style:style style:name="T7" style:family="text">
      <style:text-properties officeooo:rsid="003e3798"/>
    </style:style>
    <style:style style:name="T8" style:family="text">
      <style:text-properties officeooo:rsid="003e54d8"/>
    </style:style>
    <style:style style:name="T9" style:family="text">
      <style:text-properties officeooo:rsid="00411255"/>
    </style:style>
    <style:style style:name="T10" style:family="text">
      <style:text-properties officeooo:rsid="0096ef6f"/>
    </style:style>
    <style:style style:name="T11" style:family="text">
      <style:text-properties officeooo:rsid="000f2ebb"/>
    </style:style>
    <style:style style:name="T12" style:family="text">
      <style:text-properties officeooo:rsid="0041f6af"/>
    </style:style>
    <style:style style:name="T13" style:family="text">
      <style:text-properties fo:language="en" fo:country="US" officeooo:rsid="000dc5a6"/>
    </style:style>
    <style:style style:name="T14" style:family="text">
      <style:text-properties fo:language="en" fo:country="US" officeooo:rsid="078b6966"/>
    </style:style>
    <style:style style:name="T15" style:family="text">
      <style:text-properties fo:font-size="12pt" fo:language="en" fo:country="US" officeooo:rsid="000dc5a6" style:font-size-asian="12pt" style:font-size-complex="12pt"/>
    </style:style>
    <style:style style:name="T16" style:family="text">
      <style:text-properties fo:font-size="12pt" fo:language="en" fo:country="US" officeooo:rsid="078b696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ല</text:span><text:span text:style-name="T1">ിസ്റ്റ്-</text:span><text:span text:style-name="T5">2</text:span></text:p>
      <text:p text:style-name="P2"/>
      <text:p text:style-name="P3"><text:span text:style-name="T2">പതിനഞ്ചാം</text:span><text:span text:style-name="T3"> കേരള നിയമസഭ</text:span></text:p>
      <text:p text:style-name="P16"/>
      <text:p text:style-name="P13"><text:span text:style-name="T7">പതിമൂന്നാം</text:span> സമ്മേളനം</text:p>
      <text:p text:style-name="P19"><text:span text:style-name="T7">21.01.2025</text:span>-ല്‍ കാര്യവിവരപ്പട്ടികയിലെ <text:span text:style-name="T7">രണ്ടാമത്</text:span> <text:s/>ഇനമായി സഭയുടെ മേശപ്പുറത്തുവയ്ക്കുന്ന <text:span text:style-name="T6">കടലാസുകളുടെ</text:span> പട്ടിക</text:p>
      <text:p text:style-name="P20"/>
      <text:p text:style-name="P21">ശ്രീ. കെ. എന്‍. ബാലഗോപാല്‍, ധനകാര്യ വകുപ്പ് മന്ത്രി മേശപ്പുറത്ത് വയ്ക്കുന്നു.</text:p>
      <text:p text:style-name="P17"><text:span text:style-name="T13"><text:tab/></text:span><text:span text:style-name="T15">ചട്ടം 166 </text:span><text:span text:style-name="T16">ബി</text:span><text:span text:style-name="T15"> പ്രകാരമുള്ള കടലാസുകൾ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4">ക്രമ</text:p>
            <text:p text:style-name="P14">ന<text:span text:style-name="T10">ം.</text:span></text:p>
          </table:table-cell>
          <table:table-cell table:style-name="Table1.A1" table:number-rows-spanned="2" office:value-type="string">
            <text:p text:style-name="P14"><text:span text:style-name="T11">സ്ഥാപനം</text:span> </text:p>
          </table:table-cell>
          <table:table-cell table:style-name="Table1.A1" table:number-columns-spanned="2" office:value-type="string">
            <text:p text:style-name="P14"><text:span text:style-name="T11">റിപ്പോർട്ടിന്റെ</text:span> </text:p>
          </table:table-cell>
          <table:covered-table-cell/>
          <table:table-cell table:style-name="Table1.E1" table:number-rows-spanned="2" office:value-type="string">
            <text:p text:style-name="P24">കാലതാമസ </text:p>
            <text:p text:style-name="P25">പത്രിക <text:s/>സഹിത മാണോയെന്ന് 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>വർഷം</text:p>
          </table:table-cell>
          <table:table-cell table:style-name="Table1.C2" office:value-type="string">
            <text:p text:style-name="P14"><text:s text:c="3"/><text:span text:style-name="T12">പേര്</text:span></text:p>
          </table:table-cell>
          <table:covered-table-cell/>
        </table:table-row>
        <table:table-row table:style-name="Table1.3">
          <table:table-cell table:style-name="Table1.C2" office:value-type="string">
            <text:p text:style-name="P23">1.</text:p>
          </table:table-cell>
          <table:table-cell table:style-name="Table1.C2" office:value-type="string">
            <text:p text:style-name="P5">കംപ് ട്രോളര്‍ ആന്റ് ആഡിറ്റര്‍ ജനറല്‍ ഓഫ് ഇന്ത്യ</text:p>
          </table:table-cell>
          <table:table-cell table:style-name="Table1.C2" office:value-type="string">
            <text:p text:style-name="P5">2023-24</text:p>
          </table:table-cell>
          <table:table-cell table:style-name="Table1.C2" office:value-type="string">
            <text:p text:style-name="P5">കേരള സർക്കാരിന്റെ 2023-24 വർഷത്തെ ഫിനാൻസ് അക്കൗണ്ട്സും (വാല്യം 1 &amp; 2) <text:span text:style-name="T9">അപ്പ്രോപ്രിയേഷ</text:span>ൻ അക്കൗണ്ട്സും</text:p>
          </table:table-cell>
          <table:table-cell table:style-name="Table1.E3" office:value-type="string">
            <text:p text:style-name="P6">അല്ല</text:p>
          </table:table-cell>
        </table:table-row>
        <table:table-row table:style-name="Table1.3">
          <table:table-cell table:style-name="Table1.C2" office:value-type="string">
            <text:p text:style-name="P23">2.</text:p>
          </table:table-cell>
          <table:table-cell table:style-name="Table1.C2" office:value-type="string">
            <text:p text:style-name="P7">കംപ് ട്രോളര്‍ ആന്റ് ആഡിറ്റര്‍ ജനറല്‍ ഓഫ് ഇന്ത്യ</text:p>
          </table:table-cell>
          <table:table-cell table:style-name="Table1.C2" office:value-type="string">
            <text:p text:style-name="P8">2024</text:p>
          </table:table-cell>
          <table:table-cell table:style-name="Table1.C2" office:value-type="string">
            <text:p text:style-name="P7"><text:s/>'പൊതുജന ആരോഗ്യ അടിസ്ഥാനസൗകര്യങ്ങളും ആരോഗ്യസേവനങ്ങളുടെ പരിപാലനവും' സംബന്ധിച്ച സി &amp;എജിയുടെ പ്രവർത്തനക്ഷമതാ ഓഡിറ്റ് റിപ്പോർട്ട്</text:p>
          </table:table-cell>
          <table:table-cell table:style-name="Table1.E3" office:value-type="string">
            <text:p text:style-name="P22"><text:s/>അല്ല</text:p>
          </table:table-cell>
        </table:table-row>
      </table:table>
      <text:p text:style-name="P10"/>
      <text:p text:style-name="P9"/>
      <text:p text:style-name="P9"/>
      <text:p text:style-name="P11">കേരള നിയമസഭാ സെക്രട്ടേറിയറ്റ്,<text:tab/> <text:s text:c="13"/><text:span text:style-name="T1"><text:s text:c="2"/></text:span><text:span text:style-name="T4">ഷാജി സി. ബേബി</text:span><text:span text:style-name="T1">,</text:span></text:p>
      <text:p text:style-name="P11">തിരുവനന്തപുരം,<text:tab/><text:tab/><text:tab/><text:tab/>സെക്രട്ടറി-<text:span text:style-name="T8">ഇന്‍-ചാര്‍ജ്ജ്</text:span>.</text:p>
      <text:p text:style-name="P12">2025 ജനുവരി 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49cm" style:type="center"/>
          <style:tab-stop style:position="11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849cm" style:type="center"/>
          <style:tab-stop style:position="11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52c5" officeooo:paragraph-rsid="000e52c5"/>
    </style:style>
    <style:page-layout style:name="Mpm1">
      <style:page-layout-properties fo:page-width="14.801cm" fo:page-height="21.001cm" style:num-format="1" style:print-orientation="portrait" fo:margin-top="1.169cm" fo:margin-bottom="0cm" fo:margin-left="2cm" fo:margin-right="1.1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8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50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2:18:00.244000000</meta:creation-date>
    <dc:title>cpl2</dc:title>
    <meta:editing-duration>PT3H59M53S</meta:editing-duration>
    <meta:editing-cycles>39</meta:editing-cycles>
    <meta:generator>LibreOffice/5.2.0.1$Linux_X86_64 LibreOffice_project/fcbcb4963bda8633ba72bd2108ca1e802aad557d</meta:generator>
    <dc:date>2025-01-19T18:43:59.361597714</dc:date>
    <meta:print-date>2025-01-19T18:42:57.589738091</meta:print-date>
    <meta:document-statistic meta:table-count="1" meta:image-count="0" meta:object-count="0" meta:page-count="1" meta:paragraph-count="27" meta:word-count="92" meta:character-count="462" meta:non-whitespace-character-count="366"/>
    <meta:template xlink:type="simple" xlink:actuate="onRequest" xlink:title="cpl2" xlink:href="../Deepa/AppData/Roaming/LibreOffice/4/user/template/cpl2.ott" meta:date="2017-03-29T12:17:59.948000000"/>
  </office:meta>
</office:document-meta>
</file>